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2.037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9 de octubre de 2014.</text:span></text:p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632 DB)</text:span>, cuyo texto a continuación se transcribe:</text:p>
      <text:p text:style-name="P4"/>
      <text:p text:style-name="P2"/>
      <text:p text:style-name="P7"><text:span text:style-name="T4">“La Cámara de Diputados de la provincia de Santa Fe vería con </text:span>agrado que el Poder Ejecutivo, a través del Ministerio de Educación, informe lo siguiente: </text:p>
      <text:p text:style-name="P10"/>
      <text:p text:style-name="P8">1) Si se ha planificado que la propuesta de educación para el aprendizaje de los lenguajes artísticos de los niños de nivel inicial y primer ciclo de la escuela primaria, denominada "Conciertos y Atellier", que se lleva a cabo en distintos barrios de la ciudad de Rosario llegue también a niños santafesinos que habitan otras ciudades. </text:p>
      <text:p text:style-name="P8"/>
      <text:p text:style-name="P8">2) Si se ha propuesto a otros municipios la misma posibilidad de articulación que se estableció con la Municipalidad de Rosario a fin de que toda la población pueda beneficiarse de las bondades del programa y en tal caso cuál ha sido la respuesta de los mismos. </text:p>
      <text:p text:style-name="P8"/>
      <text:p text:style-name="P9">3) Criterios que fundamentan la priorización de las escuelas rosarinas para ofrecer experiencias educativas como la que nos ocupa”.</text:p>
      <text:p text:style-name="P12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6T09:53:24</dc:date>
    <meta:print-date>2014-10-16T09:52:51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18" meta:character-count="1303" meta:non-whitespace-character-count="1089"/>
    <meta:user-defined meta:name="Información 1"/>
    <meta:user-defined meta:name="Información 2"/>
    <meta:user-defined meta:name="Información 3"/>
    <meta:user-defined meta:name="Información 4"/>
  </office:meta>
</office:document-meta>
</file>